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style>
    <style:style style:name="ce52" style:family="table-cell" style:parent-style-name="Default" style:data-style-name="N19">
      <style:table-cell-properties fo:border="thin solid #000000" style:vertical-align="middle" fo:background-color="transparent" style:repeat-content="false"/>
      <style:paragraph-properties fo:text-align="center"/>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fo:background-color="transparent"/>
    </style:style>
    <style:style style:name="ce58" style:family="table-cell" style:parent-style-name="Default" style:data-style-name="N0">
      <style:table-cell-properties fo:border-top="none" fo:border-bottom="none" fo:border-left="thin solid #000000" fo:border-right="thin solid #000000" fo:background-color="transparent"/>
    </style:style>
    <style:style style:name="ce59" style:family="table-cell" style:parent-style-name="Default" style:data-style-name="N0">
      <style:table-cell-properties fo:border="thin solid #000000" style:vertical-align="middle" fo:wrap-option="wrap" fo:background-color="transparen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41875cm"/>
    </style:style>
    <style:style style:name="co2" style:family="table-column">
      <style:table-column-properties fo:break-before="auto" style:column-width="6.77333333333333cm"/>
    </style:style>
    <style:style style:name="co3" style:family="table-column">
      <style:table-column-properties fo:break-before="auto" style:column-width="13.043958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128125cm"/>
    </style:style>
    <style:style style:name="co10" style:family="table-column">
      <style:table-column-properties fo:break-before="auto" style:column-width="12.223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3"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300148" table:number-columns-spanned="4" table:number-rows-spanned="1" table:style-name="ce15">
            <text:p>330014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Fondo Nacional de Fomento al Turismo (FONATUR)</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Del 01/07/2022 al 31/12/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2-14T00:00:00" table:number-columns-spanned="4" table:number-rows-spanned="1" table:content-validation-name="val2" table:style-name="ce16">
            <text:p>14/02/2023</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visibility="filter">
          <table:table-cell office:value-type="string" table:style-name="ce10">
            <text:p>Subdirección de Planeacion y Control Patrimonial</text:p>
          </table:table-cell>
          <table:table-cell office:value-type="string" table:style-name="ce10">
            <text:p>PTMFON-EP 21-S-01</text:p>
          </table:table-cell>
          <table:table-cell office:value-type="string" table:style-name="ce10">
            <text:p>TRABAJOS TÉCNICO - JURÍDICOS PARA LA LIBERACIÓN DEL DERECHO DE VÍA TRAMO TEBEC - TULUM (TRAMOS 3, 4 Y 5) Y TRAMO 6 "EJIDOS DEL MUNICIPIO DE FELIPE CARRILLO PUERTO", CENSO E INVENTARIO DE INVASIONES Y NEGOCIACIÓN DEL TRAMO (PALENQUE-CALKINÍ, EN LOS ESTADOS DE CHIAPAS, TABASCO Y CAMPECHE) PARA SU REUBICACIÓN</text:p>
          </table:table-cell>
          <table:table-cell office:value-type="string" table:style-name="ce10">
            <text:p>Al recibir solicitud de acceso a la información<text:s/></text:p>
          </table:table-cell>
          <table:table-cell office:value-type="string" table:style-name="ce10">
            <text:p>3 años</text:p>
          </table:table-cell>
          <table:table-cell office:value-type="date" office:date-value="2021-08-17T00:00:00" table:content-validation-name="val1" table:style-name="ce11">
            <text:p>17/08/2021</text:p>
          </table:table-cell>
          <table:table-cell office:value-type="date" office:date-value="2024-08-17T00:00:00" table:content-validation-name="val1" table:style-name="ce11">
            <text:p>17/08/2024</text:p>
          </table:table-cell>
          <table:table-cell office:value-type="string" table:style-name="ce10">
            <text:p>Fracción VIII del artículo 110 de la LFTAIP y la fracción VIII del artículo 113 de la LGTAIP, en relación con el numeral Vigésimo Séptimo de los LINEAMIENTOS.<text:s/></text:p>
          </table:table-cell>
          <table:table-cell office:value-type="string" table:style-name="ce10">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10">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10">
            <text:p>Completa</text:p>
          </table:table-cell>
          <table:table-cell office:value-type="string" table:style-name="ce10">
            <text:p>Completa</text:p>
          </table:table-cell>
          <table:table-cell office:value-type="date" office:date-value="2021-10-19T00:00:00" table:content-validation-name="val1" table:style-name="ce11">
            <text:p>19/10/2021</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content-validation-name="val1" table:style-name="ce10">
            <text:p>N/A</text:p>
          </table:table-cell>
          <table:table-cell office:value-type="string" table:content-validation-name="val1"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visibility="filter">
          <table:table-cell office:value-type="string" table:style-name="ce10">
            <text:p>Subdirección de Planeacion y Control Patrimonial</text:p>
          </table:table-cell>
          <table:table-cell office:value-type="string" table:style-name="ce10">
            <text:p>PTMFON-EP 21-S-08</text:p>
          </table:table-cell>
          <table:table-cell office:value-type="string" table:style-name="ce10">
            <text:p>SERVICIO PARA LA VERIFICACIÓN Y VIGILANCIA DE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text:p>
          </table:table-cell>
          <table:table-cell office:value-type="string" table:style-name="ce10">
            <text:p>Al recibir solicitud de acceso a la información<text:s/></text:p>
          </table:table-cell>
          <table:table-cell office:value-type="string" table:style-name="ce10">
            <text:p>5 años</text:p>
          </table:table-cell>
          <table:table-cell office:value-type="date" office:date-value="2021-08-17T00:00:00" table:content-validation-name="val1" table:style-name="ce11">
            <text:p>17/08/2021</text:p>
          </table:table-cell>
          <table:table-cell office:value-type="date" office:date-value="2024-08-17T00:00:00" table:content-validation-name="val1" table:style-name="ce11">
            <text:p>17/08/2024</text:p>
          </table:table-cell>
          <table:table-cell office:value-type="string" table:style-name="ce10">
            <text:p>Fracción VIII del artículo 110 de la LFTAIP y la fracción VIII del artículo 113 de la LGTAIP, en relación con el numeral Vigésimo Séptimo de los LINEAMIENTOS.<text:s/></text:p>
          </table:table-cell>
          <table:table-cell office:value-type="string" table:style-name="ce10">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10">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10">
            <text:p>Completa</text:p>
          </table:table-cell>
          <table:table-cell office:value-type="string" table:style-name="ce10">
            <text:p>Completa</text:p>
          </table:table-cell>
          <table:table-cell office:value-type="date" office:date-value="2021-08-17T00:00:00" table:content-validation-name="val1" table:style-name="ce11">
            <text:p>17/08/2021</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content-validation-name="val1" table:style-name="ce10">
            <text:p>N/A</text:p>
          </table:table-cell>
          <table:table-cell office:value-type="string" table:content-validation-name="val1"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10">
            <text:p>Subdirección de Órganos de Gobierno y Transparencia</text:p>
          </table:table-cell>
          <table:table-cell office:value-type="string" table:style-name="ce10">
            <text:p>Acta de la Séptima Sesión Extraordinaria 2021<text:s/></text:p>
          </table:table-cell>
          <table:table-cell office:value-type="string" table:style-name="ce10">
            <text:p>Acta de la 7a Sesión Extraordinaria del Comité Técnico del Fondo Nacional de Fomento al Turismo (FONATUR)</text:p>
          </table:table-cell>
          <table:table-cell office:value-type="string" table:style-name="ce10">
            <text:p>Al recibir solicitud de acceso a la información<text:s/></text:p>
          </table:table-cell>
          <table:table-cell office:value-type="string" table:style-name="ce10">
            <text:p>3 años</text:p>
          </table:table-cell>
          <table:table-cell office:value-type="date" office:date-value="2022-06-06T00:00:00" table:content-validation-name="val1" table:style-name="ce11">
            <text:p>06/06/2022</text:p>
          </table:table-cell>
          <table:table-cell office:value-type="date" office:date-value="2025-06-06T00:00:00" table:content-validation-name="val1" table:style-name="ce11">
            <text:p>06/06/2025</text:p>
          </table:table-cell>
          <table:table-cell office:value-type="string" table:style-name="ce10">
            <text:p>Ley General de Transparencia y Acceso a la Información Pública, Artículo 113 Fracción VI.</text:p>
          </table:table-cell>
          <table:table-cell office:value-type="string" table:style-name="ce10">
            <text:p>De divulgarse públicamente el acta de la Séptima Sesión Extraordinaria 2021 del FONATUR, cuya información se encuentra estrechamente ligada con el procedimiento de Auditoría 123 denominada “Avances en el Desarrollo del Proyecto Tren Maya “Mantenimiento de la Infraestructura Turística” y que se encuentra en proceso, por lo cual al presentar la documentación original correspondiente a las minutas y/o actas de las sesiones del Comité Técnico, esta Subdirección no se encuentra en condiciones de entregar dicha información al solicitante, porque de hacerlo, este perjudicaría el avance de la auditoría en comento así como la revisión documental que forma parte de la misma, poniendo en riesgo la conclusión adecuada de dicho proceso.</text:p>
          </table:table-cell>
          <table:table-cell office:value-type="string" table:style-name="ce10">
            <text:p>La información relativa al Acta de la Séptima Sesión Extraordinaria 2021 del Comité Técnico del Fondo Nacional de Fomento al Turismo es susceptible de ser clasificada como reservada de manera total, ya que la información solicitada actualiza el supuesto contemplado en la fracción VI, del artículo 110 de la LFTAIP.</text:p>
          </table:table-cell>
          <table:table-cell office:value-type="string" table:style-name="ce10">
            <text:p>Completa</text:p>
          </table:table-cell>
          <table:table-cell office:value-type="string" table:style-name="ce10">
            <text:p>Completa</text:p>
          </table:table-cell>
          <table:table-cell office:value-type="date" office:date-value="2022-06-06T00:00:00" table:content-validation-name="val1" table:style-name="ce11">
            <text:p>06/06/2022</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visibility="filter">
          <table:table-cell office:value-type="string" table:style-name="ce10">
            <text:p>Gerencia Jurídica Operativa</text:p>
          </table:table-cell>
          <table:table-cell office:value-type="string" table:style-name="ce10">
            <text:p>“Entrega” número “5” y su “Entregable Especifico” número “5” por concepto de “SENSIBILIZACIÓN, CONCERTACIÓN y NEGOCIACIÓN”, por el periodo del 1 al 30 de noviembre de 2019, correspondiente al “Contrato Abierto de Prestación de Servicios”, número “C-TM-007/2019”</text:p>
          </table:table-cell>
          <table:table-cell office:value-type="string" table:style-name="ce10">
            <text:p>Entrega” número 5 y su Entregable Especifico número 5 por concepto de “SENSIBILIZACIÓN, CONCERTACIÓN y NEGOCIACIÓN”, por el periodo del 1 al 30 de noviembre de 2019, correspondiente al “Contrato Abierto de Prestación de Servicios”, número “C-TM-007/2019”</text:p>
          </table:table-cell>
          <table:table-cell office:value-type="string" table:style-name="ce10">
            <text:p>Al recibir solicitud de acceso a la información<text:s/></text:p>
          </table:table-cell>
          <table:table-cell office:value-type="string" table:style-name="ce10">
            <text:p>5 años</text:p>
          </table:table-cell>
          <table:table-cell office:value-type="date" office:date-value="2022-06-13T00:00:00" table:content-validation-name="val1" table:style-name="ce11">
            <text:p>13/06/2022</text:p>
          </table:table-cell>
          <table:table-cell office:value-type="date" office:date-value="2027-06-13T00:00:00" table:content-validation-name="val1" table:style-name="ce11">
            <text:p>13/06/2027</text:p>
          </table:table-cell>
          <table:table-cell office:value-type="string" table:style-name="ce10">
            <text:p>110, fracciones VII y XII de la Ley Federal de Transparencia y Acceso a la Información Pública y 113 fracciones VII y XII de la Ley General de Transparencia y Acceso a la Información Pública, en relación con lo establecido en el Vigésimo sexto y Trigésimo primero de los Lineamientos generales en materia de clasificación y desclasificación de la información, así como para la elaboración de versiones públicas.</text:p>
          </table:table-cell>
          <table:table-cell office:value-type="string" table:style-name="ce10">
            <text:p>Se justifica, debido a que la reserva de la información representa el medio menos restrictivo disponible para evitar el perjuicio de las partes en la investigación siendo proporcional el hecho de que el Agente del Ministerio Publico de la Federación, únicamente proporcionara una versión pública de las determinaciones de no ejercicio de la acción penal, archivo temporal o de aplicación de un criterio de oportunidad, siempre que haya transcurrido un plazo igual al de prescripción de los delito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10">
            <text:p>La información contenida en la documentación requerida, se deriva del “Contrato Abierto de Prestación de Servicios”, número “C-TM-007/2019” y ambos documentos se encuentran relacionados con los hechos que motivaron la presentación de dos querellas y/o denuncias ante la Oficina del C. Fiscal General de la República y por razón de turno y competencia, se encuentran radicadas respectivamente la carpeta de investigación FED/FEMCC/FEMCC-CAMP/0000573/2021 (FONATUR) y la carpeta de investigación FED/FECOC/UEIDFF-CDMX/0000454/2022 (UEIDFF), por lo que, su contenido es susceptible de considerarse como clasificada al actualiza los supuestos de reserva conforme a lo dispuesto en los artículos 113, fracciones VII y XII de la Ley General de Transparencia y Acceso a la Información Pública; 97, 98, 100, 102, 110, fracciones VII, XII y 111 de la Ley Federal de Transparencia y Acceso a la Información Pública.</text:p>
          </table:table-cell>
          <table:table-cell office:value-type="string" table:style-name="ce10">
            <text:p>Completa</text:p>
          </table:table-cell>
          <table:table-cell office:value-type="string" table:style-name="ce10">
            <text:p>Completa</text:p>
          </table:table-cell>
          <table:table-cell office:value-type="date" office:date-value="2022-06-13T00:00:00" table:content-validation-name="val1" table:style-name="ce11">
            <text:p>13/06/2022</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7" table:visibility="filter">
          <table:table-cell office:value-type="string" table:style-name="ce10">
            <text:p>Gerencia Jurídica Operativa</text:p>
          </table:table-cell>
          <table:table-cell office:value-type="string" table:style-name="ce10">
            <text:p>1.- Propuesta técnica; 2.- Propuesta económica; 3.- Notificación de Adjudicación Directa; 4.- Contrato con anexos; 5.- Fianza de cumplimiento; 6.- Propuesta técnica; 7.- Propuesta económica derivados del “Contrato Abierto de Prestación de Servicios”, número “C-TM-007/2019”</text:p>
          </table:table-cell>
          <table:table-cell office:value-type="string" table:style-name="ce10">
            <text:p>1.- Propuesta técnica; 2.- Propuesta económica; 3.- Notificación de Adjudicación Directa; 4.- Contrato con anexos; 5.- Fianza de cumplimiento; 6.- Propuesta técnica; 7.- Propuesta económica derivados del “Contrato Abierto de Prestación de Servicios”, número “C-TM-007/2019”</text:p>
          </table:table-cell>
          <table:table-cell office:value-type="string" table:style-name="ce10">
            <text:p>Al recibir solicitud de acceso a la información<text:s/></text:p>
          </table:table-cell>
          <table:table-cell office:value-type="string" table:style-name="ce10">
            <text:p>6 años</text:p>
          </table:table-cell>
          <table:table-cell office:value-type="date" office:date-value="2022-06-20T00:00:00" table:content-validation-name="val1" table:style-name="ce11">
            <text:p>20/06/2022</text:p>
          </table:table-cell>
          <table:table-cell office:value-type="date" office:date-value="2027-06-20T00:00:00" table:content-validation-name="val1" table:style-name="ce11">
            <text:p>20/06/2027</text:p>
          </table:table-cell>
          <table:table-cell office:value-type="string" table:style-name="ce12">
            <text:p>110, fracciones VII y XII de la Ley Federal de Transparencia y Acceso a la Información Pública y 113 fracciones VII y XII de la Ley General de Transparencia y Acceso a la Información Pública, en relación con lo establecido en el Vigésimo sexto y Trigésimo primero de los Lineamientos generales en materia de clasificación y desclasificación de la información, así como para la elaboración de versiones públicas.</text:p>
          </table:table-cell>
          <table:table-cell office:value-type="string" table:style-name="ce10">
            <text:p>se justifica, debido a que la reserva de la información representa el medio menos restrictivo disponible para evitar el perjuicio de las partes en la investigación siendo proporcional el hecho de que el Agente del Ministerio Publico de la Federación, únicamente proporcionara una versión pública de las determinaciones de no ejercicio de la acción penal, archivo temporal o de aplicación de un criterio de oportunidad, siempre que haya transcurrido un plazo igual al de prescripción de los delito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10">
            <text:p>la información contenida en la documentación requerida, se deriva del “Contrato Abierto de Prestación de Servicios”, número “C-TM-007/2019” y esos documentos se encuentran relacionados con los hechos que motivaron la presentación de dos querellas y/o denuncias ante la Oficina del C. Fiscal General de la República y por razón de turno y competencia, se encuentran radicadas respectivamente la carpeta de investigación FED/FEMCC/FEMCC-CAMP/0000573/2021 (FONATUR) y la carpeta de investigación FED/FECOC/UEIDFF-CDMX/0000454/2022 (UEIDFF), por lo que, su contenido es susceptible de considerarse como clasificada al actualiza los supuestos de reserva conforme a lo dispuesto en los artículos 113, fracciones VII y XII de la Ley General de Transparencia y Acceso a la Información Pública; 97, 98, 100, 102, 110, fracciones VII, XII y 111 de la Ley Federal de Transparencia y Acceso a la Información Pública.</text:p>
          </table:table-cell>
          <table:table-cell office:value-type="string" table:style-name="ce10">
            <text:p>Completa</text:p>
          </table:table-cell>
          <table:table-cell office:value-type="string" table:style-name="ce10">
            <text:p>Completa</text:p>
          </table:table-cell>
          <table:table-cell office:value-type="date" office:date-value="2022-06-20T00:00:00" table:content-validation-name="val1" table:style-name="ce11">
            <text:p>20/06/2022</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7">
          <table:table-cell office:value-type="string" table:style-name="ce49">
            <text:p>Gerencia de Administración de Ventas</text:p>
          </table:table-cell>
          <table:table-cell office:value-type="string" table:style-name="ce50">
            <text:p>SV/GAV/052/2022-AVM</text:p>
          </table:table-cell>
          <table:table-cell office:value-type="string" table:style-name="ce49">
            <text:p>Entrega de documentación original del solicitante para evaluación crediticia para la adquisición del lote 16B, ubicado en Litibú, Nayarit</text:p>
          </table:table-cell>
          <table:table-cell office:value-type="string" table:style-name="ce50">
            <text:p>Solicitud de acceso a la información</text:p>
          </table:table-cell>
          <table:table-cell office:value-type="string" table:style-name="ce51">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49">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49">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49">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EL OFICIO que forma parte del expediente de la operación de compraventa antes mencionada, es susceptible de ser considerado como clasificado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5/22, emitida por el Pleno del Instituto Nacional de Transparencia, Acceso a la Información y Protección de Datos Personales, el 07 de diciembre de 2022</text:p>
          </table:table-cell>
          <table:table-cell office:value-type="string" table:style-name="ce51">
            <text:p>Completa</text:p>
          </table:table-cell>
          <table:table-cell table:style-name="ce5"/>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1">
            <text:p>No</text:p>
          </table:table-cell>
          <table:table-cell table:style-name="ce5"/>
          <table:table-cell table:content-validation-name="val1" table:style-name="ce7"/>
          <table:table-cell table:content-validation-name="val1" table:style-name="ce7"/>
          <table:table-cell table:number-columns-repeated="5" table:style-name="ce5"/>
          <table:table-cell table:style-name="ce53"/>
          <table:table-cell table:number-columns-repeated="16360"/>
        </table:table-row>
        <table:table-row table:style-name="ro5">
          <table:table-cell office:value-type="string" table:style-name="ce49">
            <text:p>Gerencia de Administración de Ventas</text:p>
          </table:table-cell>
          <table:table-cell office:value-type="string" table:style-name="ce54">
            <text:p>Expediente Lote 16B, Litibú, Nayarit</text:p>
          </table:table-cell>
          <table:table-cell office:value-type="string" table:style-name="ce55">
            <text:p>Expediente individual de la operación de compraventa del lote 16B, ubicado en el PTI Litibú, Nayarit</text:p>
          </table:table-cell>
          <table:table-cell office:value-type="string" table:style-name="ce50">
            <text:p>Solicitud de acceso a la información</text:p>
          </table:table-cell>
          <table:table-cell office:value-type="string" table:style-name="ce51">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49">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fue cancelada el 12 de abril de 2022, hecho que motivó la presentación de una queja y/o denuncia ante el Órgano Interno de Control en el Fondo Nacional de Fomento al Turismo y Empresas de Participación Accionaria, y que forma parte del expediente número 2022/FONATUR/DE468, por lo que EL EXPEDIENTE y su contenido, es susceptible de ser considerado como clasificado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6/22, emitida por el Pleno del Instituto Nacional de Transparencia, Acceso a la Información y Protección de Datos Personales, el 11 de enero de 2023</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6">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SMFyAIP/MJAEO/654/2021</text:p>
          </table:table-cell>
          <table:table-cell office:value-type="string" table:style-name="ce55">
            <text:p>Solicitud para corroborar en el inventario comercializable la disponibilidad del lote 16B del CIP Litibú, Nayarit, y en su caso, solicitar su alta</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DC/SV/777/2021-JGCH</text:p>
          </table:table-cell>
          <table:table-cell office:value-type="string" table:style-name="ce55">
            <text:p>Solicitud para informar si el lote 16B, ubicado en Litibú, Nayarit, se encuentra vinculado a cumplimientos establecidos derivados de algún esquema o Plan de Negocios</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SMFyAIP/MJAEO/987/2021</text:p>
          </table:table-cell>
          <table:table-cell office:value-type="string" table:style-name="ce55">
            <text:p>Oficio con el que se informa que el lote 16B, ubicado en Litibú, Nayarit, se encuentra vinculado a cumplimientos establecidos en el Contrato de Operación, Administración y Explotación Comercial del Campo de Golf Litibú</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SV/GAV/043/2022-AVM</text:p>
          </table:table-cell>
          <table:table-cell office:value-type="string" table:style-name="ce55">
            <text:p>Solicitud para efectuar la evaluación crediticia del solicitante por parte de la Subdirección de Mecanismos Financieros y Administración de Inversiones Patrimoniales, y a través de la cual, se proporciona la documentación entregada por el mismo, para la adquisición del lote 16B, ubicado en Litibú, Nayarit</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SV/GAV/066/2022-AVM</text:p>
          </table:table-cell>
          <table:table-cell office:value-type="string" table:style-name="ce49">
            <text:p>Entrega de documentación complementaria y en original del solicitante para evaluación crediticia, para la adquisición del lote 16B, ubicado en Litibú, Nayarit</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GCP/CSP/063/2022</text:p>
          </table:table-cell>
          <table:table-cell office:value-type="string" table:style-name="ce55">
            <text:p>Oficio mediante el cual la Gerencia de Control Patrimonial entrega plano individual del lote 16B, ubicado en Litibú, Nayarit</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5">
            <text:p>DC/SV/CEVM/053/2022</text:p>
          </table:table-cell>
          <table:table-cell office:value-type="string" table:style-name="ce55">
            <text:p>Oficio con el que se le solicita a la Subdirección de Mecanismos Financieros y Administración de Inversiones Patrimoniales, manifieste si la documentación remitida a la misma es suficiente para determinar la evaluación crediticia del solicitante, para la adquisición del lote 16B, ubicado en Litibú, Nayarit</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7">
          <table:table-cell office:value-type="string" table:style-name="ce49">
            <text:p>Gerencia de Administración de Ventas</text:p>
          </table:table-cell>
          <table:table-cell office:value-type="string" table:style-name="ce54">
            <text:p>SMFyAIP/FVN/123/2022</text:p>
          </table:table-cell>
          <table:table-cell office:value-type="string" table:style-name="ce55">
            <text:p>Oficio mediante el cual la Subdirección de Mecanismos Financieros y Administración de Inversiones Patrimoniales, solicita la información faltante para determinar la evaluación crediticia del solicitante, para la adquisición del lote 16B, ubicado en Litibú, Nayarit</text:p>
          </table:table-cell>
          <table:table-cell office:value-type="string" table:style-name="ce50">
            <text:p>Solicitud de acceso a la información</text:p>
          </table:table-cell>
          <table:table-cell office:value-type="string" table:style-name="ce56">
            <text:p>3 años</text:p>
          </table:table-cell>
          <table:table-cell office:value-type="date" office:date-value="2022-10-04T00:00:00" table:content-validation-name="val1" table:style-name="ce52">
            <text:p>04/10/2022</text:p>
          </table:table-cell>
          <table:table-cell office:value-type="date" office:date-value="2025-10-04T00:00:00" table:content-validation-name="val1" table:style-name="ce52">
            <text:p>04/10/2025</text:p>
          </table:table-cell>
          <table:table-cell office:value-type="string" table:style-name="ce55">
            <text:p>Artículos 110, fracción VIII, de la LFTAIP, y 113, fracción VIII, de la LGTAIP, en relación con lo establecido en el Vigésimo séptimo de los Lineamientos generales en materia de clasificación y desclasificación de la información, así como para la elaboración de versiones públicas</text:p>
          </table:table-cell>
          <table:table-cell office:value-type="string" table:style-name="ce55">
            <text:p>La reserva de la información representa el medio menos restrictivo disponible para evitar el perjuicio de las partes en la investigación, siendo proporcional el hecho de que el Órgano Interno de Control, únicamente proporcionará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55">
            <text:p>La operación de comercialización con esquema de pago a plazos por el lote 16B, ubicado en el PTI Litibú, Nayarit, se encuentra relacionada con los hechos que motivaron la presentación de una queja y/o denuncia ante el Órgano Interno de Control en el Fondo Nacional de Fomento al Turismo y Empresas de Participación Accionaria, y que forma parte del expediente número 2022/FONATUR/DE468, por lo que LOS OFICIOS que forman parte del expediente de la operación de compraventa antes mencionada, son susceptibles de ser considerados como clasificados al actualizarse los supuestos de reserva de la información, conforme a lo dispuesto en los artículos 100, 103, 104, 106 y 113, fracción VIII, de la Ley General de Transparencia y Acceso a la Información Pública; en relación con los diversos 97, 98, 100, 102, 110, fracción VIII, y 111 de la Ley Federal de Transparencia y Acceso a la Información Pública</text:p>
            <text:p/>
            <text:p>Desclasificado mediante resolución del Recurso de Revisión RRA 18607/22, aprobada por el Pleno del Instituto Nacional de Transparencia, Acceso a la Información y Protección de Datos Personales, en la sesión del 14 de diciembre de 2022</text:p>
          </table:table-cell>
          <table:table-cell office:value-type="string" table:style-name="ce56">
            <text:p>Completa</text:p>
          </table:table-cell>
          <table:table-cell table:style-name="ce57"/>
          <table:table-cell office:value-type="date" office:date-value="2022-10-04T00:00:00" table:content-validation-name="val1" table:style-name="ce52">
            <text:p>04/10/2022</text:p>
          </table:table-cell>
          <table:table-cell office:value-type="string" table:style-name="ce51">
            <text:p>Desclasificado</text:p>
          </table:table-cell>
          <table:table-cell office:value-type="string" table:style-name="ce56">
            <text:p>No</text:p>
          </table:table-cell>
          <table:table-cell table:style-name="ce57"/>
          <table:table-cell table:content-validation-name="val1" table:style-name="ce57"/>
          <table:table-cell table:content-validation-name="val1" table:style-name="ce57"/>
          <table:table-cell table:number-columns-repeated="5" table:style-name="ce57"/>
          <table:table-cell table:style-name="ce53"/>
          <table:table-cell table:number-columns-repeated="16360"/>
        </table:table-row>
        <table:table-row table:style-name="ro8">
          <table:table-cell office:value-type="string" table:style-name="ce49">
            <text:p>Subdirección de Promoción y Fomento a la Inversión</text:p>
          </table:table-cell>
          <table:table-cell office:value-type="string" table:style-name="ce54">
            <text:p>Expediente 2022/FONATUR/DE447</text:p>
          </table:table-cell>
          <table:table-cell office:value-type="string" table:style-name="ce55">
            <text:p>Expediente abierto 2022/FONATUR/DE447, relativo al contrato PTM-30/2021</text:p>
          </table:table-cell>
          <table:table-cell office:value-type="string" table:style-name="ce50">
            <text:p>Se reciba una solicitud de acceso a la información</text:p>
          </table:table-cell>
          <table:table-cell office:value-type="string" table:style-name="ce56">
            <text:p>3 años</text:p>
          </table:table-cell>
          <table:table-cell office:value-type="date" office:date-value="2022-08-16T00:00:00" table:content-validation-name="val1" table:style-name="ce52">
            <text:p>16/08/2022</text:p>
          </table:table-cell>
          <table:table-cell office:value-type="date" office:date-value="2025-08-16T00:00:00" table:content-validation-name="val1" table:style-name="ce52">
            <text:p>16/08/2025</text:p>
          </table:table-cell>
          <table:table-cell office:value-type="string" table:style-name="ce55">
            <text:p>Art. 113 LGTAIP, Fracc. VIII, IX, XI. <text:s/>Art. 110 <text:s/>LFTAIP Fracc. VIII, IX, XI <text:s text:c="3"/>Vigésimo séptimo, Vigésimo octavo y Trigésimo de los Lineamientos Generales en Materia de Clasificación y Desclasificación de la Información, así como para la Elaboración de Versiones Públicas.</text:p>
          </table:table-cell>
          <table:table-cell office:value-type="string" table:style-name="ce55">
            <text:p>Que cuya divulgación vulnere la conducción de los expedientes judiciales o de los procedimientos administrativos seguidos en forma de juicio, en tanto no haya causado estado será clasificado como reservada.</text:p>
          </table:table-cell>
          <table:table-cell office:value-type="string" table:style-name="ce55">
            <text:p>la información se encuentra enmarcada en uno de los supuestos establecidos en el artículo 110 de la LFTAIP y esta relacionada con una denuncia ante el OIC que, se encuentra pendiente de resolución.</text:p>
          </table:table-cell>
          <table:table-cell office:value-type="string" table:style-name="ce56">
            <text:p>Parcial</text:p>
          </table:table-cell>
          <table:table-cell office:value-type="string" table:style-name="ce57">
            <text:p>Respecto a los entregables</text:p>
          </table:table-cell>
          <table:table-cell office:value-type="date" office:date-value="2022-08-16T00:00:00" table:content-validation-name="val1" table:style-name="ce52">
            <text:p>16/08/2022</text:p>
          </table:table-cell>
          <table:table-cell office:value-type="string" table:style-name="ce51">
            <text:p>Clasificado</text:p>
          </table:table-cell>
          <table:table-cell office:value-type="string" table:style-name="ce56">
            <text:p>N/A</text:p>
          </table:table-cell>
          <table:table-cell office:value-type="string"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8">
            <text:p>DC</text:p>
          </table:table-cell>
          <table:table-cell table:number-columns-repeated="16360"/>
        </table:table-row>
        <table:table-row table:style-name="ro5">
          <table:table-cell office:value-type="string" table:style-name="ce59">
            <text:p>Subdirección de Planeacion y Control Patrimonial</text:p>
          </table:table-cell>
          <table:table-cell office:value-type="string" table:style-name="ce59">
            <text:p>PTMFON-EP 21-S-01</text:p>
          </table:table-cell>
          <table:table-cell office:value-type="string" table:style-name="ce59">
            <text:p>TRABAJOS TÉCNICO - JURÍDICOS PARA LA LIBERACIÓN DEL DERECHO DE VÍA TRAMO TEBEC - TULUM (TRAMOS 3, 4 Y 5) Y TRAMO 6 "EJIDOS DEL MUNICIPIO DE FELIPE CARRILLO PUERTO", CENSO E INVENTARIO DE INVASIONES Y NEGOCIACIÓN DEL TRAMO (PALENQUE-CALKINÍ, EN LOS ESTADOS DE CHIAPAS, TABASCO Y CAMPECHE) PARA SU REUBICACIÓN</text:p>
          </table:table-cell>
          <table:table-cell office:value-type="string" table:style-name="ce59">
            <text:p>Al recibir solicitud de acceso a la información<text:s/></text:p>
          </table:table-cell>
          <table:table-cell office:value-type="string" table:style-name="ce60">
            <text:p>1 año</text:p>
          </table:table-cell>
          <table:table-cell office:value-type="date" office:date-value="2022-09-27T00:00:00" table:content-validation-name="val1" table:style-name="ce61">
            <text:p>27/09/2022</text:p>
          </table:table-cell>
          <table:table-cell office:value-type="date" office:date-value="2023-09-27T00:00:00" table:content-validation-name="val1" table:style-name="ce61">
            <text:p>27/09/2023</text:p>
          </table:table-cell>
          <table:table-cell office:value-type="string" table:style-name="ce59">
            <text:p>Fracción VIII del artículo 110 de la LFTAIP y la fracción VIII del artículo 113 de la LGTAIP, en relación con el numeral Vigésimo Séptimo de los LINEAMIENTOS.<text:s/></text:p>
          </table:table-cell>
          <table:table-cell office:value-type="string" table:style-name="ce59">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59">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60">
            <text:p>Completa</text:p>
          </table:table-cell>
          <table:table-cell office:value-type="string" table:style-name="ce60">
            <text:p>Completa</text:p>
          </table:table-cell>
          <table:table-cell office:value-type="date" office:date-value="2022-09-27T00:00:00" table:content-validation-name="val1" table:style-name="ce61">
            <text:p>27/09/2022</text:p>
          </table:table-cell>
          <table:table-cell office:value-type="string" table:style-name="ce60">
            <text:p>Clasificado</text:p>
          </table:table-cell>
          <table:table-cell office:value-type="string" table:style-name="ce60">
            <text:p>No</text:p>
          </table:table-cell>
          <table:table-cell office:value-type="string"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2">
            <text:p>DD</text:p>
          </table:table-cell>
          <table:table-cell table:number-columns-repeated="16360"/>
        </table:table-row>
        <table:table-row table:style-name="ro5">
          <table:table-cell office:value-type="string" table:style-name="ce59">
            <text:p>Subdirección de Planeacion y Control Patrimonial</text:p>
          </table:table-cell>
          <table:table-cell office:value-type="string" table:style-name="ce59">
            <text:p>PTMFON-EP 21-S-08</text:p>
          </table:table-cell>
          <table:table-cell office:value-type="string" table:style-name="ce59">
            <text:p>SERVICIO PARA LA VERIFICACIÓN Y VIGILANCIA DE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text:p>
          </table:table-cell>
          <table:table-cell office:value-type="string" table:style-name="ce60">
            <text:p>Al recibir solicitud de acceso a la información<text:s/></text:p>
          </table:table-cell>
          <table:table-cell office:value-type="string" table:style-name="ce60">
            <text:p>3 años</text:p>
          </table:table-cell>
          <table:table-cell office:value-type="date" office:date-value="2022-09-27T00:00:00" table:content-validation-name="val1" table:style-name="ce61">
            <text:p>27/09/2022</text:p>
          </table:table-cell>
          <table:table-cell office:value-type="date" office:date-value="2025-09-27T00:00:00" table:content-validation-name="val1" table:style-name="ce61">
            <text:p>27/09/2025</text:p>
          </table:table-cell>
          <table:table-cell office:value-type="string" table:style-name="ce59">
            <text:p>Fracción VIII del artículo 110 de la LFTAIP y la fracción VIII del artículo 113 de la LGTAIP, en relación con el numeral Vigésimo Séptimo de los LINEAMIENTOS.<text:s/></text:p>
          </table:table-cell>
          <table:table-cell office:value-type="string" table:style-name="ce59">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59">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60">
            <text:p>Completa</text:p>
          </table:table-cell>
          <table:table-cell office:value-type="string" table:style-name="ce60">
            <text:p>Completa</text:p>
          </table:table-cell>
          <table:table-cell office:value-type="date" office:date-value="2022-09-27T00:00:00" table:content-validation-name="val1" table:style-name="ce61">
            <text:p>27/09/2022</text:p>
          </table:table-cell>
          <table:table-cell office:value-type="string" table:style-name="ce60">
            <text:p>Clasificado</text:p>
          </table:table-cell>
          <table:table-cell office:value-type="string" table:style-name="ce60">
            <text:p>No</text:p>
          </table:table-cell>
          <table:table-cell office:value-type="string"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2">
            <text:p>DD</text:p>
          </table:table-cell>
          <table:table-cell table:number-columns-repeated="16360"/>
        </table:table-row>
        <table:table-row table:style-name="ro5">
          <table:table-cell office:value-type="string" table:style-name="ce60">
            <text:p>Subdirección Juridica Consultiva Corporativa</text:p>
          </table:table-cell>
          <table:table-cell office:value-type="string" table:style-name="ce60">
            <text:p>Asunto venta y compra del Poligono identificado como el "Organo" en Bahías de Huatulco, Oaxaca</text:p>
          </table:table-cell>
          <table:table-cell office:value-type="string" table:style-name="ce60">
            <text:p>Asunto venta y compra del Poligono identificado como el "Organo" en Bahías de Huatulco, Oaxaca</text:p>
          </table:table-cell>
          <table:table-cell office:value-type="string" table:style-name="ce60">
            <text:p>Al recibir solicitud de acceso a la información<text:s/></text:p>
          </table:table-cell>
          <table:table-cell office:value-type="string" table:style-name="ce60">
            <text:p>3 años</text:p>
          </table:table-cell>
          <table:table-cell office:value-type="date" office:date-value="2022-10-11T00:00:00" table:content-validation-name="val1" table:style-name="ce61">
            <text:p>11/10/2022</text:p>
          </table:table-cell>
          <table:table-cell office:value-type="date" office:date-value="2025-10-11T00:00:00" table:content-validation-name="val1" table:style-name="ce61">
            <text:p>11/10/2025</text:p>
          </table:table-cell>
          <table:table-cell office:value-type="string" table:style-name="ce63">
            <text:p>Fracción VIII del Artículo 113 de la LGTAIP 110, Fracción VIII LFTAIP asi como Vigésimo Séptimo de los Lineamientos generales en materia de clasificiación y desclasificación de la información, asi como para la elaboración de versiones públicas.</text:p>
          </table:table-cell>
          <table:table-cell office:value-type="string" table:style-name="ce60">
            <text:p>Debido a que la reserva de la información representa el medio menos restrictivo disponible para evitar el perjuicio de las partes en la investigación siendo proporcional el hecho de que el Órgano interno de Control, conforme a sus atribuciones y el marco legal en la materia, únicamente proporcionara una versión pública de las determinaciones, archivo temporal o de aplicación de un criterio de oportunidad, siempre que haya transcurrido un plazo igual al de prescripción de las faltas administrativa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60">
            <text:p>La divulgación de la información en comento, provocaría una trasgresión en perjuicio de la denunciante. La exposición de la información contenida en los documentos multicitados a un tercero extraño, sin que se imponga prohibición de darle un uso contrario a derecho o la prohibición de dar a conocer su contenido al público en general, causaría un desequilibrio a la autoridad durante la etapa de investigación del Expediente 2022/FONATUR/ DE392.<text:s/></text:p>
            <text:p/>
            <text:p>En relación con lo anterior, se transgredirían el derecho del denunciante, ya que la información se haría pública de manera anticipada a la etapa en que se revisen las documentales por parte del Órgano Interno de Control de FONATUR, los tiempos legales de cada etapa de la investigación o bien, la determinación que haga la autoridad de la posible citación de cualquier persona servidora pública involucrada.<text:s/></text:p>
          </table:table-cell>
          <table:table-cell office:value-type="string" table:style-name="ce60">
            <text:p>Completa</text:p>
          </table:table-cell>
          <table:table-cell office:value-type="string" table:style-name="ce60">
            <text:p>N/A</text:p>
          </table:table-cell>
          <table:table-cell office:value-type="date" office:date-value="2022-10-11T00:00:00" table:content-validation-name="val1" table:style-name="ce61">
            <text:p>11/10/2022</text:p>
          </table:table-cell>
          <table:table-cell office:value-type="string" table:style-name="ce60">
            <text:p>Clasificado</text:p>
          </table:table-cell>
          <table:table-cell office:value-type="string" table:style-name="ce60">
            <text:p>N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53"/>
          <table:table-cell table:number-columns-repeated="16360"/>
        </table:table-row>
        <table:table-row table:style-name="ro9">
          <table:table-cell office:value-type="string" table:style-name="ce60">
            <text:p>Subdirección de Mecanismos Financieros y Administración de Inversiones Patrimoniales</text:p>
          </table:table-cell>
          <table:table-cell office:value-type="string" table:style-name="ce60">
            <text:p>SMFyAIP/MJAEO/654/2021<text:s/></text:p>
          </table:table-cell>
          <table:table-cell office:value-type="string" table:style-name="ce60">
            <text:p><text:s/>EXPEDIENTE 2022/FONATUR/DE469</text:p>
          </table:table-cell>
          <table:table-cell office:value-type="string" table:style-name="ce60">
            <text:p>Al recibir solicitud de acceso a la información<text:s/></text:p>
          </table:table-cell>
          <table:table-cell office:value-type="string" table:style-name="ce60">
            <text:p>3 <text:s/>años</text:p>
          </table:table-cell>
          <table:table-cell office:value-type="date" office:date-value="2022-12-06T00:00:00" table:style-name="ce61">
            <text:p>06/12/2022</text:p>
          </table:table-cell>
          <table:table-cell office:value-type="date" office:date-value="2025-12-06T00:00:00" table:style-name="ce61">
            <text:p>06/12/2025</text:p>
          </table:table-cell>
          <table:table-cell office:value-type="string" table:style-name="ce60">
            <text:p>De conformidad a lo dispuesto en los artículos 110, fracciones VIII, IX y XI de la LFTAIP, y 113, fracciones VIII, IX y XI de la LGTAIP, en relación con lo establecido en el Vigésimo séptimo de los LINEAMIENTOS GENERALES EN MATERIA DE CLASIFICACIÓN Y DESCLASIFICACIÓN DE LA INFORMACIÓN, ASI COMO LA ELABORACIÓN DE VERSIONES PÚBLICAS</text:p>
          </table:table-cell>
          <table:table-cell office:value-type="string" table:style-name="ce60">
            <text:p>La divulgación de la información en comento pondría en riesgo las gestiones y el resultado de las investigaciones realizadas por la autoridad investigadora del Área de Quejas, Denuncias e Investigaciones del Órgano Interno de Control, afectando a la sociedad y su interés para efectos de investigación y determinación de los hechos denunciados</text:p>
          </table:table-cell>
          <table:table-cell office:value-type="string" table:style-name="ce60">
            <text:p>La exposición de la información contenida en LOS OFICIOS multicitados, derivado de la divulgación de los mismos, sin que se imponga prohibición de darles un uso contrario a derecho o la prohibición de dar a conocer su contenido al público en general, causaría un desequilibrio procesal entre las partes durante la etapa de investigación del expediente 2022/FONATUR/DE469</text:p>
          </table:table-cell>
          <table:table-cell office:value-type="string" table:style-name="ce60">
            <text:p>Completa</text:p>
          </table:table-cell>
          <table:table-cell table:style-name="ce60"/>
          <table:table-cell office:value-type="date" office:date-value="2022-12-06T00:00:00" table:content-validation-name="val1" table:style-name="ce61">
            <text:p>06/12/2022</text:p>
          </table:table-cell>
          <table:table-cell office:value-type="string" table:style-name="ce60">
            <text:p>Clasificados</text:p>
          </table:table-cell>
          <table:table-cell office:value-type="string" table:style-name="ce60">
            <text:p>No</text:p>
          </table:table-cell>
          <table:table-cell table:style-name="ce60"/>
          <table:table-cell table:content-validation-name="val1" table:style-name="ce61"/>
          <table:table-cell table:content-validation-name="val1" table:style-name="ce61"/>
          <table:table-cell table:number-columns-repeated="5" table:style-name="ce60"/>
          <table:table-cell table:style-name="ce53"/>
          <table:table-cell table:number-columns-repeated="16360"/>
        </table:table-row>
        <table:table-row table:style-name="ro9">
          <table:table-cell office:value-type="string" table:style-name="ce60">
            <text:p>Subdirección de Mecanismos Financieros y Administración de Inversiones Patrimoniales</text:p>
          </table:table-cell>
          <table:table-cell office:value-type="string" table:style-name="ce64">
            <text:p>SMFyAIP/MJAEO/987/2021<text:s/></text:p>
          </table:table-cell>
          <table:table-cell office:value-type="string" table:style-name="ce60">
            <text:p><text:s/>EXPEDIENTE 2022/FONATUR/DE469</text:p>
          </table:table-cell>
          <table:table-cell office:value-type="string" table:style-name="ce60">
            <text:p>Al recibir solicitud de acceso a la información<text:s/></text:p>
          </table:table-cell>
          <table:table-cell office:value-type="string" table:style-name="ce60">
            <text:p>3 <text:s/>años</text:p>
          </table:table-cell>
          <table:table-cell office:value-type="date" office:date-value="2022-12-06T00:00:00" table:style-name="ce61">
            <text:p>06/12/2022</text:p>
          </table:table-cell>
          <table:table-cell office:value-type="date" office:date-value="2025-12-06T00:00:00" table:style-name="ce61">
            <text:p>06/12/2025</text:p>
          </table:table-cell>
          <table:table-cell office:value-type="string" table:style-name="ce60">
            <text:p>De conformidad a lo dispuesto en los artículos 110, fracciones VIII, IX y XI de la LFTAIP, y 113, fracciones VIII, IX y XI de la LGTAIP, en relación con lo establecido en el Vigésimo séptimo de los LINEAMIENTOS GENERALES EN MATERIA DE CLASIFICACIÓN Y DESCLASIFICACIÓN DE LA INFORMACIÓN, ASI COMO LA ELABORACIÓN DE VERSIONES PÚBLICAS</text:p>
          </table:table-cell>
          <table:table-cell office:value-type="string" table:style-name="ce60">
            <text:p>La divulgación de la información en comento pondría en riesgo las gestiones y el resultado de las investigaciones realizadas por la autoridad investigadora del Área de Quejas, Denuncias e Investigaciones del Órgano Interno de Control, afectando a la sociedad y su interés para efectos de investigación y determinación de los hechos denunciados</text:p>
          </table:table-cell>
          <table:table-cell office:value-type="string" table:style-name="ce60">
            <text:p>La exposición de la información contenida en LOS OFICIOS multicitados, derivado de la divulgación de los mismos, sin que se imponga prohibición de darles un uso contrario a derecho o la prohibición de dar a conocer su contenido al público en general, causaría un desequilibrio procesal entre las partes durante la etapa de investigación del expediente 2022/FONATUR/DE469</text:p>
          </table:table-cell>
          <table:table-cell office:value-type="string" table:style-name="ce60">
            <text:p>Completa</text:p>
          </table:table-cell>
          <table:table-cell table:style-name="ce64"/>
          <table:table-cell office:value-type="date" office:date-value="2022-12-06T00:00:00" table:content-validation-name="val1" table:style-name="ce61">
            <text:p>06/12/2022</text:p>
          </table:table-cell>
          <table:table-cell office:value-type="string" table:style-name="ce60">
            <text:p>Clasificados</text:p>
          </table:table-cell>
          <table:table-cell office:value-type="string" table:style-name="ce60">
            <text:p>No</text:p>
          </table:table-cell>
          <table:table-cell table:style-name="ce64"/>
          <table:table-cell table:content-validation-name="val1" table:style-name="ce64"/>
          <table:table-cell table:content-validation-name="val1" table:style-name="ce64"/>
          <table:table-cell table:number-columns-repeated="5" table:style-name="ce64"/>
          <table:table-cell table:style-name="ce53"/>
          <table:table-cell table:number-columns-repeated="16360"/>
        </table:table-row>
        <table:table-row table:style-name="ro9">
          <table:table-cell office:value-type="string" table:style-name="ce60">
            <text:p>Subdirección de Mecanismos Financieros y Administración de Inversiones Patrimoniales</text:p>
          </table:table-cell>
          <table:table-cell office:value-type="string" table:style-name="ce64">
            <text:p>SMFyAIP/FVN/123/2022<text:s/></text:p>
          </table:table-cell>
          <table:table-cell office:value-type="string" table:style-name="ce60">
            <text:p><text:s/>EXPEDIENTE 2022/FONATUR/DE469</text:p>
          </table:table-cell>
          <table:table-cell office:value-type="string" table:style-name="ce60">
            <text:p>Al recibir solicitud de acceso a la información<text:s/></text:p>
          </table:table-cell>
          <table:table-cell office:value-type="string" table:style-name="ce60">
            <text:p>3 <text:s/>años</text:p>
          </table:table-cell>
          <table:table-cell office:value-type="date" office:date-value="2022-12-06T00:00:00" table:style-name="ce61">
            <text:p>06/12/2022</text:p>
          </table:table-cell>
          <table:table-cell office:value-type="date" office:date-value="2025-12-06T00:00:00" table:style-name="ce61">
            <text:p>06/12/2025</text:p>
          </table:table-cell>
          <table:table-cell office:value-type="string" table:style-name="ce60">
            <text:p>De conformidad a lo dispuesto en los artículos 110, fracciones VIII, IX y XI de la LFTAIP, y 113, fracciones VIII, IX y XI de la LGTAIP, en relación con lo establecido en el Vigésimo séptimo de los LINEAMIENTOS GENERALES EN MATERIA DE CLASIFICACIÓN Y DESCLASIFICACIÓN DE LA INFORMACIÓN, ASI COMO LA ELABORACIÓN DE VERSIONES PÚBLICAS</text:p>
          </table:table-cell>
          <table:table-cell office:value-type="string" table:style-name="ce60">
            <text:p>La divulgación de la información en comento pondría en riesgo las gestiones y el resultado de las investigaciones realizadas por la autoridad investigadora del Área de Quejas, Denuncias e Investigaciones del Órgano Interno de Control, afectando a la sociedad y su interés para efectos de investigación y determinación de los hechos denunciados</text:p>
          </table:table-cell>
          <table:table-cell office:value-type="string" table:style-name="ce60">
            <text:p>La exposición de la información contenida en LOS OFICIOS multicitados, derivado de la divulgación de los mismos, sin que se imponga prohibición de darles un uso contrario a derecho o la prohibición de dar a conocer su contenido al público en general, causaría un desequilibrio procesal entre las partes durante la etapa de investigación del expediente 2022/FONATUR/DE469</text:p>
          </table:table-cell>
          <table:table-cell office:value-type="string" table:style-name="ce60">
            <text:p>Completa</text:p>
          </table:table-cell>
          <table:table-cell table:style-name="ce64"/>
          <table:table-cell office:value-type="date" office:date-value="2022-12-06T00:00:00" table:content-validation-name="val1" table:style-name="ce61">
            <text:p>06/12/2022</text:p>
          </table:table-cell>
          <table:table-cell office:value-type="string" table:style-name="ce60">
            <text:p>Clasificados</text:p>
          </table:table-cell>
          <table:table-cell office:value-type="string" table:style-name="ce60">
            <text:p>No</text:p>
          </table:table-cell>
          <table:table-cell table:style-name="ce64"/>
          <table:table-cell table:content-validation-name="val1" table:style-name="ce64"/>
          <table:table-cell table:content-validation-name="val1" table:style-name="ce64"/>
          <table:table-cell table:number-columns-repeated="5" table:style-name="ce64"/>
          <table:table-cell table:style-name="ce53"/>
          <table:table-cell table:number-columns-repeated="16360"/>
        </table:table-row>
        <table:table-row table:style-name="ro5">
          <table:table-cell office:value-type="string" table:style-name="ce60">
            <text:p>Subdirección de Promoción de Desarrollo</text:p>
          </table:table-cell>
          <table:table-cell office:value-type="string" table:style-name="ce60">
            <text:p>PTM-31/2021</text:p>
          </table:table-cell>
          <table:table-cell office:value-type="string" table:style-name="ce60">
            <text:p>Oficina de Gestión del Proyecto Tren Maya – Continuación de Fase 1 e Implementación de Fase 2</text:p>
          </table:table-cell>
          <table:table-cell office:value-type="string" table:style-name="ce60">
            <text:p>Al recibir solicitud de acceso a la información<text:s/></text:p>
          </table:table-cell>
          <table:table-cell office:value-type="string" table:style-name="ce60">
            <text:p>3 años</text:p>
          </table:table-cell>
          <table:table-cell office:value-type="date" office:date-value="2022-09-13T00:00:00" table:content-validation-name="val1" table:style-name="ce61">
            <text:p>13/09/2022</text:p>
          </table:table-cell>
          <table:table-cell office:value-type="date" office:date-value="2025-09-13T00:00:00" table:content-validation-name="val1" table:style-name="ce61">
            <text:p>13/09/2025</text:p>
          </table:table-cell>
          <table:table-cell office:value-type="string" table:style-name="ce60">
            <text:p>Fracción VIII del artículo 110 de la LFTAIP y la fracción VIII del artículo 113 de la LGTAIP, en relación con el numeral Vigésimo Séptimo de los LINEAMIENTOS.<text:s/></text:p>
          </table:table-cell>
          <table:table-cell office:value-type="string" table:style-name="ce60">
            <text:p>Los parámetros o la base sobre la cual se elaboran y analizan los servicios que reflejan los entregables que son objeto del procedimiento deliberativo de las áreas que asisten en la aprobación al Responsable Técnico guardan una relación directa y estrecha pues son la base para la elaboración del producto final que son los entregables que son el objeto del proceso deliberativo; por tanto, de conocerse los parámetros establecidos para la toma de decisión final pueden influir en la determinación de los servidores públicos y viciar la decisión que puedan tomar, que debe estar regido única y exclusivamente por salvaguardar los intereses del Estado.</text:p>
          </table:table-cell>
          <table:table-cell office:value-type="string" table:style-name="ce60">
            <text:p>La base sobre la cual se elaboran y analizan los servicios que reflejan los entregables que son objeto del procedimiento deliberativo de las áreas que asisten en la aprobación al Responsable Técnico guardan una relación directa y estrecha pues son la base para la elaboración del producto final que son los entregables que son el objeto del proceso deliberativo; por tanto, de conocerse los parámetros establecidos para la toma de decisión final pueden influir en la determinación de los servidores públicos y viciar la decisión que puedan tomar, que debe estar regido única y exclusivamente por salvaguardar los intereses del Estado.</text:p>
            <text:p/>
            <text:p>Sumado a ello, de darse a conocer los parámetros sobre los cuales se realizan los entregables y que contienen especificaciones técnicas de materiales, información técnica, operativa y administrativa del proyecto, relacionada con los diversos Consorcios que participan en el desarrollo de este y que son la base para la toma de decisiones técnicas que marcan el rumbo del Proyecto en curso.</text:p>
          </table:table-cell>
          <table:table-cell office:value-type="string" table:style-name="ce60">
            <text:p>Completa</text:p>
          </table:table-cell>
          <table:table-cell office:value-type="string" table:style-name="ce60">
            <text:p>Completa</text:p>
          </table:table-cell>
          <table:table-cell office:value-type="date" office:date-value="2025-09-13T00:00:00" table:content-validation-name="val1" table:style-name="ce61">
            <text:p>13/09/2025</text:p>
          </table:table-cell>
          <table:table-cell office:value-type="string" table:style-name="ce60">
            <text:p>Clasificado</text:p>
          </table:table-cell>
          <table:table-cell office:value-type="string" table:style-name="ce60">
            <text:p>No</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53"/>
          <table:table-cell table:number-columns-repeated="16360"/>
        </table:table-row>
        <table:table-row table:number-rows-repeated="104854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Del 01/07/2022 al 31/12/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1-09T00:00:00" table:number-columns-spanned="4" table:number-rows-spanned="1" table:style-name="ce48">
            <text:p>09/01/2023</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9"/>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9-01-15T00:00:00" table:style-name="ce39">
            <text:p>15/1/2019</text:p>
          </table:table-cell>
          <table:table-cell office:value-type="date" office:date-value="2020-01-15T00:00:00" table:style-name="ce39">
            <text:p>15/1/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9-01-15T00:00:00" table:style-name="ce39">
            <text:p>15/1/2019</text:p>
          </table:table-cell>
          <table:table-cell office:value-type="date" office:date-value="2021-01-15T00:00:00" table:style-name="ce39">
            <text:p>15/1/2021</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9-01-15T00:00:00" table:style-name="ce39">
            <text:p>15/1/2019</text:p>
          </table:table-cell>
          <table:table-cell office:value-type="date" office:date-value="2019-11-15T00:00:00" table:style-name="ce39">
            <text:p>15/11/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9-01-15T00:00:00" table:style-name="ce39">
            <text:p>15/1/2019</text:p>
          </table:table-cell>
          <table:table-cell office:value-type="date" office:date-value="2019-05-15T00:00:00" table:style-name="ce45">
            <text:p>15/5/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9-01-15T00:00:00" table:style-name="ce39">
            <text:p>15/1/2019</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3" table:name="Tabla1" table:display-filter-buttons="true">
          <table:filter>
            <table:filter-condition table:field-number="1" table:value="Acta de la Séptima Sesión Extraordinaria 2021" table:operato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Alejandra Pichardo Martinez</dc:creator>
    <meta:creation-date>2016-09-19T17:34:32Z</meta:creation-date>
    <dc:date>2023-02-17T20:13:27Z</dc:date>
    <meta:print-date>2016-09-21T00:26:31Z</meta:print-date>
  </office:meta>
</office:document-meta>
</file>